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1">
      <style:paragraph-properties fo:text-align="justify" style:justify-single-word="false" fo:orphans="0" fo:widows="0"/>
      <style:text-properties officeooo:paragraph-rsid="00061c05"/>
    </style:style>
    <style:style style:name="P2" style:family="paragraph" style:parent-style-name="Standard" style:list-style-name="WW8Num36">
      <style:paragraph-properties fo:text-align="justify" style:justify-single-word="false" fo:orphans="0" fo:widows="0"/>
      <style:text-properties officeooo:paragraph-rsid="00061c05"/>
    </style:style>
    <style:style style:name="P3" style:family="paragraph" style:parent-style-name="Standard" style:list-style-name="WW8Num4">
      <style:paragraph-properties fo:text-align="justify" style:justify-single-word="false" fo:orphans="0" fo:widows="0"/>
      <style:text-properties officeooo:paragraph-rsid="00061c05"/>
    </style:style>
    <style:style style:name="P4" style:family="paragraph" style:parent-style-name="Standard">
      <style:paragraph-properties fo:text-align="justify" style:justify-single-word="false" fo:orphans="0" fo:widows="0"/>
      <style:text-properties officeooo:paragraph-rsid="00061c05"/>
    </style:style>
    <style:style style:name="P5" style:family="paragraph" style:parent-style-name="Standard">
      <style:paragraph-properties fo:orphans="0" fo:widows="0"/>
      <style:text-properties fo:font-style="italic" officeooo:paragraph-rsid="00061c05" style:font-style-asian="italic"/>
    </style:style>
    <style:style style:name="P6" style:family="paragraph" style:parent-style-name="Standard" style:list-style-name="WW8Num31">
      <style:paragraph-properties fo:orphans="0" fo:widows="0"/>
      <style:text-properties officeooo:paragraph-rsid="00061c05"/>
    </style:style>
    <style:style style:name="P7" style:family="paragraph" style:parent-style-name="Standard">
      <style:paragraph-properties fo:orphans="0" fo:widows="0"/>
      <style:text-properties officeooo:paragraph-rsid="00061c05"/>
    </style:style>
    <style:style style:name="P8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orphans="0" fo:widows="0" fo:text-indent="1.27cm" style:auto-text-indent="false"/>
      <style:text-properties officeooo:paragraph-rsid="00061c05"/>
    </style:style>
    <style:style style:name="P9" style:family="paragraph" style:parent-style-name="Обычный_20__28_веб_29_">
      <style:paragraph-properties fo:margin-top="0cm" fo:margin-bottom="0cm" style:contextual-spacing="false" fo:text-align="center" style:justify-single-word="false" fo:orphans="0" fo:widows="0" fo:break-before="page"/>
      <style:text-properties officeooo:paragraph-rsid="00061c05"/>
    </style:style>
    <style:style style:name="P10" style:family="paragraph" style:parent-style-name="Обычный_20__28_веб_29_">
      <style:paragraph-properties fo:margin-top="0cm" fo:margin-bottom="0cm" style:contextual-spacing="false" fo:text-align="justify" style:justify-single-word="false" fo:orphans="0" fo:widows="0"/>
      <style:text-properties officeooo:paragraph-rsid="00061c05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Тема3.7. Объектно-ориентированное программирование.</text:span></text:p>
      <text:p text:style-name="P10">Объектно-ориентированное программирование (ООП) представляет собой способ программирования, который напоминает процесс человеческого мышления. ООП более структурировано, чем другие способы программирования и позволяет создавать модульные программы с представлением данных на определенном уровне абстракции. Основная цель ООП – это повышение эффективности разработки программ.</text:p>
      <text:p text:style-name="P10">Весь окружающий нас мир состоит из объектов, предметов живой и неживой природы, которые представляются как единое целое, а отдельные части объектов образуют сложное взаимодействие друг с другом. При структурном подходе программист обычно разделяет (структурирует) описываемый объект на составные части, стараясь описать свойства отдельных частей, не вдаваясь в подробности взаимодействия между ними.</text:p>
      <text:p text:style-name="P4">Базовым в ООП является понятие объекта. Объект имеет определенные свойства. Состояние объекта задается значениями его признаков. Объект «знает», как решать определенные задачи, т.е. располагает методами решения. Программа, написанная с использованием ООП состоит из объектов, которые могут взаимодействовать между собой.</text:p>
      <text:p text:style-name="P4">Концепция ООП заключается в том, что каждый объект является экземпляром некоторого класса объектов. </text:p>
      <text:p text:style-name="P4">Все объекты с одинаковыми наборами атрибутов принадлежат к одному классу. Однако объединение объектов в классы определяется не набором атрибутов, а семантикой (смыслом). Так, например, объекты конюшня и лощадь могут иметь одинаковые атрибуты: цена и возраст. При этом они могут относиться к одному классу, если рассматриваются просто как товар, либо к разным классам, что более естественно.</text:p>
      <text:p text:style-name="P4">Каждый класс имеет свои особенности поведения и характеристик, определяющих этот класс. Один класс отличается от других именем и, обычно, набором поддерживаемых интерфейсов. Интерфейсы, в свою очередь, представляют собою набор сообщений, которые можно посылать объекту. </text:p>
      <text:p text:style-name="P4">ООП является наилучшим инструментом для построения иерархических деревьев или структур данных.</text:p>
      <text:p text:style-name="P5">Характеристики ООП</text:p>
      <text:list xml:id="list29744434" text:style-name="WW8Num31">
        <text:list-item>
          <text:p text:style-name="P6">Все является объектом.</text:p>
        </text:list-item>
        <text:list-item>
          <text:p text:style-name="P1">Вычисления осуществляются путем взаимодействия (обмена данными) между объектами, при котором один объект требует, чтобы другой объект выполнил некое действие. Объекты взаимодействуют, посылая и получая сообщения. Сообщения - это запрос на выполнение действия, дополненный набором аргументов, которые могут понадобиться при выполнении действия.</text:p>
        </text:list-item>
        <text:list-item>
          <text:p text:style-name="P1">Каждый объект имеет независимую память, которая состоит из других объектов.</text:p>
        </text:list-item>
        <text:list-item>
          <text:p text:style-name="P1">Каждый объект является представителем класса, который выражает общие свойства объектов.</text:p>
        </text:list-item>
        <text:list-item>
          <text:p text:style-name="P1">В классе задается поведение (функциональность) объекта. Тем самым все объекты, которые являются экземплярами одного класса, могут выполнять одни и те же действия.</text:p>
        </text:list-item>
        <text:list-item>
          <text:p text:style-name="P1">Классы организованы в единую древовидную структуру с общим корнем, называемую иерархией наследования. Память и поведение, связанное с экземплярами определенного класса, автоматически доступны любому классу, расположенному ниже в иерархическом дереве.</text:p>
        </text:list-item>
      </text:list>
      <text:p text:style-name="P7"><text:span text:style-name="T2">Принципы ООП</text:span></text:p>
      <text:list xml:id="list29754145" text:style-name="WW8Num36">
        <text:list-item>
          <text:p text:style-name="P2"><text:span text:style-name="T2">Абстракция данных</text:span> - это выделение существенных <text:s/>характеристик <text:s/>некоторого объекта, которые отличают <text:s/>его <text:s/>от <text:s/>всех <text:s/>других <text:s/>видов <text:s/>объектов <text:s/>и, <text:s/>таким образом, <text:s/>четко <text:s text:c="2"/>определяют <text:s text:c="2"/>его <text:s text:c="2"/>концептуальные <text:s text:c="2"/>границы <text:s text:c="2"/>относительно дальнейшего рассмотрения и анализа. Абстрагирование <text:s/>концентрирует <text:s/>внимание на внешних особенностях объекта <text:s/>и <text:s/>позволяет <text:s/>отделить <text:s/>самые <text:s/>существенные особенности его <text:s/>поведения <text:s/>от <text:s/>деталей <text:s/>их <text:s/>реализации. <text:s/>Выбор <text:s/>правильного набора <text:s/>абстракций <text:s/>для <text:s/><text:soft-page-break/>заданной <text:s/>предметной <text:s/>области <text:s/>представляет <text:s text:c="2"/>собой главную задачу объектно-ориентированного проектирования.</text:p>
        </text:list-item>
      </text:list>
      <text:p text:style-name="P4">Объекты представляют собою не полную информацию о реальных сущностях предметной области. Их модели, адекватны решаемой задаче, работать с ними намного удобнее, чем с низкоуровневым описанием всех возможных свойств и реакций объекта.</text:p>
      <text:list xml:id="list29750522" text:style-name="WW8Num4">
        <text:list-item>
          <text:p text:style-name="P3"><text:span text:style-name="T2">Инкапсуляция </text:span>является важнейшим свойством объекта, на котором строится ООП. Инкапсуляция заключается в том, что объект скрывает в себе детали, которые несущественны для использования. В традиционном подходе к программированию с использованием глобальных переменных программист не был застрахован от ошибок, связанных с использованием процедур, не предназначенных для обработки данных, но связанных с этими переменами. «Жесткое» связывание данных и процедур их обработки в одном объекте позволяет избежать многие неприятности. Инкапсуляция и является средством организации доступа к данным <text:span text:style-name="T2">только через соответствующие методы</text:span>.</text:p>
        </text:list-item>
      </text:list>
      <text:p text:style-name="P4">Инкапсуляция — это принцип, согласно которому любой класс должен рассматриваться как чёрный ящик — пользователь класса должен видеть и использовать только интерфейс (от английского interface — внешнее лицо, т. е. список декларируемых свойств и методов) класса и не вникать в его внутреннюю реализацию. Этот принцип (теоретически) позволяет минимизировать число связей между классами и, соответственно, упростить независимую реализацию и модификацию классов.</text:p>
      <text:list xml:id="list30173821" text:continue-numbering="true" text:style-name="WW8Num4">
        <text:list-item>
          <text:p text:style-name="P3"><text:span text:style-name="T2">Наследование </text:span>– это еще одно базовое понятие ООП. Наследование позволяет определить новые объекты, используя свойства прежних, дополняя или изменяя их. Объект – наследник получает все поля и методы «родителя», к которым он может добавить свои собственные поля и методы или заменить («перекрыть») их своими методами.</text:p>
        </text:list-item>
      </text:list>
      <text:p text:style-name="P4">Наследованием называется возможность порождать один класс от другого с сохранением всех свойств и методов класса-предка (иногда его называют суперклассом) и добавляя, при необходимости, новые свойства и методы. Наследование призвано отобразить такое свойство реального мира, как иерархичность.</text:p>
      <text:list xml:id="list30164995" text:continue-numbering="true" text:style-name="WW8Num4">
        <text:list-item>
          <text:p text:style-name="P3"><text:span text:style-name="T2">Полиморфизм </text:span>заключается в том, что одно и то же имя может соответствовать различным действиям в зависимости от типа объекта. <text:span text:style-name="T2">(</text:span>Присваивание действию одного имени, которое затем совместно используется вниз и вверх по иерархии объектов, причем каждый объект иерархии выполняет это действие способом, характерным именно для него.<text:span text:style-name="T2">)</text:span></text:p>
        </text:list-item>
      </text:list>
      <text:p text:style-name="P4">Полиморфизмом называют явление, при котором классы-потомки могут изменять реализацию метода класса-предка, сохраняя его сигнатуру (таким образом, сохраняя неизменным интерфейс класса-предка). Это позволяет обрабатывать объекты классов-потомков как однотипные объекты, не смотря на то, что реализация методов у них может различаться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3-10-04T10:01:32.10</dc:date>
    <meta:document-statistic meta:table-count="0" meta:image-count="0" meta:object-count="0" meta:page-count="2" meta:paragraph-count="24" meta:word-count="772" meta:character-count="6159" meta:non-whitespace-character-count="5376"/>
    <meta:user-defined meta:name="Info 1"/>
    <meta:user-defined meta:name="Info 2"/>
    <meta:user-defined meta:name="Info 3"/>
    <meta:user-defined meta:name="Info 4"/>
  </office:meta>
</office:document-meta>
</file>