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6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80" fo:font-weight="bold"/>
    </style:style>
    <style:style style:name="ce3" style:family="table-cell" style:parent-style-name="Default">
      <style:table-cell-properties fo:background-color="#c0c0c0" fo:border="0.06pt solid #000000"/>
    </style:style>
    <style:style style:name="ce4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fo:background-color="#00cccc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ackground-color="#0066cc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ackground-color="#c0c0c0" fo:border-left="0.06pt solid #000000" fo:border-right="none" fo:border-top="0.06pt solid #000000"/>
    </style:style>
    <style:style style:name="ce8" style:family="table-cell" style:parent-style-name="Default">
      <style:table-cell-properties fo:border-bottom="0.06pt solid #000000" fo:background-color="#ff9966" fo:border-left="0.06pt solid #000000" fo:border-right="none" fo:border-top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80" fo:font-weight="bold"/>
    </style:style>
    <style:style style:name="ce11" style:family="table-cell" style:parent-style-name="Default">
      <style:table-cell-properties fo:background-color="#00cccc" fo:border="0.06pt solid #000000"/>
    </style:style>
    <style:style style:name="ce12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ackground-color="#00cccc" fo:border-left="none" fo:border-right="0.06pt solid #000000" fo:border-top="0.06pt solid #000000"/>
    </style:style>
    <style:style style:name="ce14" style:family="table-cell" style:parent-style-name="Default">
      <style:table-cell-properties fo:border-bottom="0.06pt solid #000000" fo:background-color="#0066cc" fo:border-left="none" fo:border-right="none" fo:border-top="0.06pt solid #000000"/>
    </style:style>
    <style:style style:name="ce15" style:family="table-cell" style:parent-style-name="Default" style:data-style-name="N11">
      <style:table-cell-properties fo:border-bottom="0.06pt solid #000000" fo:background-color="#c0c0c0" fo:border-left="none" fo:border-right="0.06pt solid #000000" fo:border-top="0.06pt solid #000000"/>
    </style:style>
    <style:style style:name="ce16" style:family="table-cell" style:parent-style-name="Default">
      <style:table-cell-properties fo:border-bottom="0.06pt solid #000000" fo:background-color="#ff9966" fo:border-left="none" fo:border-right="none" fo:border-top="0.06pt solid #000000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80" fo:font-weight="bold"/>
    </style:style>
    <style:style style:name="ce18" style:family="table-cell" style:parent-style-name="Default" style:data-style-name="N108">
      <style:table-cell-properties fo:background-color="#ffff00" fo:border="0.06pt solid #000000"/>
    </style:style>
    <style:style style:name="ce19" style:family="table-cell" style:parent-style-name="Default" style:data-style-name="N108">
      <style:table-cell-properties fo:border-bottom="0.06pt solid #000000" fo:background-color="#ffff00" fo:border-left="none" fo:border-right="0.06pt solid #000000" fo:border-top="0.06pt solid #000000"/>
    </style:style>
    <style:style style:name="ce20" style:family="table-cell" style:parent-style-name="Default">
      <style:table-cell-properties fo:background-color="#0066cc" style:text-align-source="fix" style:repeat-content="false" fo:border="0.06pt solid #000000"/>
      <style:paragraph-properties fo:text-align="center" fo:margin-left="0cm"/>
      <style:text-properties fo:color="#000080" fo:font-weight="bold"/>
    </style:style>
    <style:style style:name="ce21" style:family="table-cell" style:parent-style-name="Default" style:data-style-name="N111">
      <style:table-cell-properties fo:background-color="#0066cc" fo:border="0.06pt solid #000000"/>
    </style:style>
    <style:style style:name="ce22" style:family="table-cell" style:parent-style-name="Default" style:data-style-name="N111">
      <style:table-cell-properties fo:border-bottom="0.06pt solid #000000" fo:background-color="#0066cc" fo:border-left="none" fo:border-right="0.06pt solid #000000" fo:border-top="0.06pt solid #000000"/>
    </style:style>
    <style:style style:name="ce23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80" fo:font-weight="bold"/>
    </style:style>
    <style:style style:name="ce24" style:family="table-cell" style:parent-style-name="Default" style:data-style-name="N111">
      <style:table-cell-properties fo:background-color="#ff9966" fo:border="0.06pt solid #000000"/>
    </style:style>
    <style:style style:name="ce25" style:family="table-cell" style:parent-style-name="Default">
      <style:table-cell-properties fo:border-bottom="0.06pt solid #000000" fo:background-color="#ff9966" fo:border-left="none" fo:border-right="0.06pt solid #000000" fo:border-top="0.06pt solid #000000"/>
    </style:style>
    <style:style style:name="ce26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font-name="Arial1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">
      <style:table-cell-properties fo:background-color="#ffffff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fo:border="0.06pt solid #000000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font-name="Arial1" fo:font-size="1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">
      <style:table-cell-properties fo:background-color="#ff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6pt solid #000000"/>
      <style:text-properties fo:color="#000000" style:font-name="Arial"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11"/>
        <table:table-column table:style-name="co2" table:default-cell-style-name="ce18"/>
        <table:table-column table:style-name="co3" table:default-cell-style-name="ce21"/>
        <table:table-column table:style-name="co4" table:default-cell-style-name="ce24"/>
        <table:table-row table:style-name="ro1">
          <table:table-cell table:style-name="ce1" office:value-type="string" table:number-columns-spanned="5" table:number-rows-spanned="1">
            <text:p>Доходы от продажи изделий</text:p>
          </table:table-cell>
          <table:covered-table-cell table:number-columns-repeated="4" table:style-name="ce9"/>
        </table:table-row>
        <table:table-row table:style-name="ro2">
          <table:table-cell table:style-name="ce2" office:value-type="string">
            <text:p>Товар</text:p>
          </table:table-cell>
          <table:table-cell table:style-name="ce10" office:value-type="string">
            <text:p>Количество</text:p>
          </table:table-cell>
          <table:table-cell table:style-name="ce17" office:value-type="string">
            <text:p>Цена </text:p>
          </table:table-cell>
          <table:table-cell table:style-name="ce20" office:value-type="string">
            <text:p>Доход</text:p>
          </table:table-cell>
          <table:table-cell table:style-name="ce23" office:value-type="string">
            <text:p>Налог</text:p>
          </table:table-cell>
        </table:table-row>
        <table:table-row table:style-name="ro2">
          <table:table-cell office:value-type="string">
            <text:p>Изделие 1</text:p>
          </table:table-cell>
          <table:table-cell office:value-type="float" office:value="16">
            <text:p>16</text:p>
          </table:table-cell>
          <table:table-cell office:value-type="currency" office:currency="RUB" office:value="425">
            <text:p>425,00 руб.</text:p>
          </table:table-cell>
          <table:table-cell table:formula="of:=[.B3]*[.C3]" office:value-type="currency" office:currency="RUB" office:value="6800">
            <text:p>6 800,0 руб.</text:p>
          </table:table-cell>
          <table:table-cell table:formula="of:=[.D3]*[.B$20]" office:value-type="currency" office:currency="RUB" office:value="510">
            <text:p>510,0 руб.</text:p>
          </table:table-cell>
        </table:table-row>
        <table:table-row table:style-name="ro2">
          <table:table-cell office:value-type="string">
            <text:p>Изделие 2</text:p>
          </table:table-cell>
          <table:table-cell office:value-type="float" office:value="20">
            <text:p>20</text:p>
          </table:table-cell>
          <table:table-cell office:value-type="currency" office:currency="RUB" office:value="500">
            <text:p>500,00 руб.</text:p>
          </table:table-cell>
          <table:table-cell table:formula="of:=[.B4]*[.C4]" office:value-type="currency" office:currency="RUB" office:value="10000">
            <text:p>10 000,0 руб.</text:p>
          </table:table-cell>
          <table:table-cell table:formula="of:=[.D4]*[.B$20]" office:value-type="currency" office:currency="RUB" office:value="750">
            <text:p>750,0 руб.</text:p>
          </table:table-cell>
        </table:table-row>
        <table:table-row table:style-name="ro2">
          <table:table-cell office:value-type="string">
            <text:p>Изделие 3</text:p>
          </table:table-cell>
          <table:table-cell office:value-type="float" office:value="22">
            <text:p>22</text:p>
          </table:table-cell>
          <table:table-cell office:value-type="currency" office:currency="RUB" office:value="390">
            <text:p>390,00 руб.</text:p>
          </table:table-cell>
          <table:table-cell table:formula="of:=[.B5]*[.C5]" office:value-type="currency" office:currency="RUB" office:value="8580">
            <text:p>8 580,0 руб.</text:p>
          </table:table-cell>
          <table:table-cell table:formula="of:=[.D5]*[.B$20]" office:value-type="currency" office:currency="RUB" office:value="643.5">
            <text:p>643,5 руб.</text:p>
          </table:table-cell>
        </table:table-row>
        <table:table-row table:style-name="ro2">
          <table:table-cell office:value-type="string">
            <text:p>Изделие 4</text:p>
          </table:table-cell>
          <table:table-cell office:value-type="float" office:value="14">
            <text:p>14</text:p>
          </table:table-cell>
          <table:table-cell office:value-type="currency" office:currency="RUB" office:value="462">
            <text:p>462,00 руб.</text:p>
          </table:table-cell>
          <table:table-cell table:formula="of:=[.B6]*[.C6]" office:value-type="currency" office:currency="RUB" office:value="6468">
            <text:p>6 468,0 руб.</text:p>
          </table:table-cell>
          <table:table-cell table:formula="of:=[.D6]*[.B$20]" office:value-type="currency" office:currency="RUB" office:value="485.1">
            <text:p>485,1 руб.</text:p>
          </table:table-cell>
        </table:table-row>
        <table:table-row table:style-name="ro2">
          <table:table-cell office:value-type="string">
            <text:p>Изделие 5</text:p>
          </table:table-cell>
          <table:table-cell office:value-type="float" office:value="19">
            <text:p>19</text:p>
          </table:table-cell>
          <table:table-cell office:value-type="currency" office:currency="RUB" office:value="376">
            <text:p>376,00 руб.</text:p>
          </table:table-cell>
          <table:table-cell table:formula="of:=[.B7]*[.C7]" office:value-type="currency" office:currency="RUB" office:value="7144">
            <text:p>7 144,0 руб.</text:p>
          </table:table-cell>
          <table:table-cell table:formula="of:=[.D7]*[.B$20]" office:value-type="currency" office:currency="RUB" office:value="535.8">
            <text:p>535,8 руб.</text:p>
          </table:table-cell>
        </table:table-row>
        <table:table-row table:style-name="ro2">
          <table:table-cell office:value-type="string">
            <text:p>Изделие 6</text:p>
          </table:table-cell>
          <table:table-cell office:value-type="float" office:value="25">
            <text:p>25</text:p>
          </table:table-cell>
          <table:table-cell office:value-type="currency" office:currency="RUB" office:value="640">
            <text:p>640,00 руб.</text:p>
          </table:table-cell>
          <table:table-cell table:formula="of:=[.B8]*[.C8]" office:value-type="currency" office:currency="RUB" office:value="16000">
            <text:p>16 000,0 руб.</text:p>
          </table:table-cell>
          <table:table-cell table:formula="of:=[.D8]*[.B$20]" office:value-type="currency" office:currency="RUB" office:value="1200">
            <text:p>1 200,0 руб.</text:p>
          </table:table-cell>
        </table:table-row>
        <table:table-row table:style-name="ro2">
          <table:table-cell office:value-type="string">
            <text:p>Изделие 7</text:p>
          </table:table-cell>
          <table:table-cell office:value-type="float" office:value="30">
            <text:p>30</text:p>
          </table:table-cell>
          <table:table-cell office:value-type="currency" office:currency="RUB" office:value="800">
            <text:p>800,00 руб.</text:p>
          </table:table-cell>
          <table:table-cell table:formula="of:=[.B9]*[.C9]" office:value-type="currency" office:currency="RUB" office:value="24000">
            <text:p>24 000,0 руб.</text:p>
          </table:table-cell>
          <table:table-cell table:formula="of:=[.D9]*[.B$20]" office:value-type="currency" office:currency="RUB" office:value="1800">
            <text:p>1 800,0 руб.</text:p>
          </table:table-cell>
        </table:table-row>
        <table:table-row table:style-name="ro2">
          <table:table-cell office:value-type="string">
            <text:p>Изделие 8</text:p>
          </table:table-cell>
          <table:table-cell office:value-type="float" office:value="8">
            <text:p>8</text:p>
          </table:table-cell>
          <table:table-cell office:value-type="currency" office:currency="RUB" office:value="284">
            <text:p>284,00 руб.</text:p>
          </table:table-cell>
          <table:table-cell table:formula="of:=[.B10]*[.C10]" office:value-type="currency" office:currency="RUB" office:value="2272">
            <text:p>2 272,0 руб.</text:p>
          </table:table-cell>
          <table:table-cell table:formula="of:=[.D10]*[.B$20]" office:value-type="currency" office:currency="RUB" office:value="170.4">
            <text:p>170,4 руб.</text:p>
          </table:table-cell>
        </table:table-row>
        <table:table-row table:style-name="ro2">
          <table:table-cell office:value-type="string">
            <text:p>Изделие 9</text:p>
          </table:table-cell>
          <table:table-cell office:value-type="float" office:value="12">
            <text:p>12</text:p>
          </table:table-cell>
          <table:table-cell office:value-type="currency" office:currency="RUB" office:value="355">
            <text:p>355,00 руб.</text:p>
          </table:table-cell>
          <table:table-cell table:formula="of:=[.B11]*[.C11]" office:value-type="currency" office:currency="RUB" office:value="4260">
            <text:p>4 260,0 руб.</text:p>
          </table:table-cell>
          <table:table-cell table:formula="of:=[.D11]*[.B$20]" office:value-type="currency" office:currency="RUB" office:value="319.5">
            <text:p>319,5 руб.</text:p>
          </table:table-cell>
        </table:table-row>
        <table:table-row table:style-name="ro2">
          <table:table-cell office:value-type="string">
            <text:p>Изделие 10</text:p>
          </table:table-cell>
          <table:table-cell office:value-type="float" office:value="28">
            <text:p>28</text:p>
          </table:table-cell>
          <table:table-cell office:value-type="currency" office:currency="RUB" office:value="486">
            <text:p>486,00 руб.</text:p>
          </table:table-cell>
          <table:table-cell table:formula="of:=[.B12]*[.C12]" office:value-type="currency" office:currency="RUB" office:value="13608">
            <text:p>13 608,0 руб.</text:p>
          </table:table-cell>
          <table:table-cell table:formula="of:=[.D12]*[.B$20]" office:value-type="currency" office:currency="RUB" office:value="1020.6">
            <text:p>1 020,6 руб.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4" office:value-type="string">
            <text:p>Средняя цена</text:p>
          </table:table-cell>
          <table:table-cell table:style-name="ce12"/>
          <table:table-cell table:style-name="ce19" table:formula="of:=AVERAGE([.C3:.C12])" office:value-type="currency" office:currency="RUB" office:value="471.8">
            <text:p>471,80 руб.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5" office:value-type="string">
            <text:p>Количество изделий</text:p>
          </table:table-cell>
          <table:table-cell table:style-name="ce13" table:formula="of:=SUM([.B3:.B12])" office:value-type="float" office:value="194">
            <text:p>194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6" office:value-type="string">
            <text:p>Суммерный доход</text:p>
          </table:table-cell>
          <table:table-cell table:style-name="ce14" table:number-columns-repeated="2"/>
          <table:table-cell table:style-name="ce22" table:formula="of:=SUM([.D3:.D12])" office:value-type="currency" office:currency="RUB" office:value="99132">
            <text:p>99 132,0 руб.</text:p>
          </table:table-cell>
          <table:table-cell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7" office:value-type="string">
            <text:p>Торговый налог</text:p>
          </table:table-cell>
          <table:table-cell table:style-name="ce15" office:value-type="percentage" office:value="0.075">
            <text:p>7,50%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8" office:value-type="string">
            <text:p>Сумма налога</text:p>
          </table:table-cell>
          <table:table-cell table:style-name="ce16" table:number-columns-repeated="3"/>
          <table:table-cell table:style-name="ce25" table:formula="of:=SUM([.E3:.E12])" office:value-type="currency" office:currency="RUB" office:value="7434.9">
            <text:p>7 434,9 руб.</text:p>
          </table:table-cell>
        </table:table-row>
      </table:table>
      <table:table table:name="Лист2" table:style-name="ta1">
        <table:table-column table:style-name="co2" table:default-cell-style-name="ce26"/>
        <table:table-column table:style-name="co2" table:default-cell-style-name="ce28"/>
        <table:table-column table:style-name="co2" table:number-columns-repeated="5" table:default-cell-style-name="ce32"/>
        <table:table-row table:style-name="ro2">
          <table:table-cell table:style-name="Default" table:number-columns-repeated="2"/>
          <table:table-cell table:style-name="ce29" office:value-type="string" table:number-columns-spanned="5" table:number-rows-spanned="1">
            <text:p>Надбавка</text:p>
          </table:table-cell>
          <table:covered-table-cell table:number-columns-repeated="4" table:style-name="Default"/>
        </table:table-row>
        <table:table-row table:style-name="ro3">
          <table:table-cell table:style-name="Default"/>
          <table:table-cell table:style-name="ce27" office:value-type="string">
            <text:p>Стаж</text:p>
          </table:table-cell>
          <table:table-cell table:style-name="ce30" office:value-type="string">
            <text:p>5-10 лет</text:p>
          </table:table-cell>
          <table:table-cell table:style-name="ce30" office:value-type="string">
            <text:p>11-15 лет</text:p>
          </table:table-cell>
          <table:table-cell table:style-name="ce30" office:value-type="string">
            <text:p>16-20 лет</text:p>
          </table:table-cell>
          <table:table-cell table:style-name="ce33" office:value-type="string">
            <text:p>21-25 лет</text:p>
          </table:table-cell>
          <table:table-cell table:style-name="ce33" office:value-type="string">
            <text:p>26-30 лет</text:p>
          </table:table-cell>
        </table:table-row>
        <table:table-row table:style-name="ro3">
          <table:table-cell office:value-type="string">
            <text:p>Разряд</text:p>
          </table:table-cell>
          <table:table-cell table:style-name="ce26" office:value-type="string">
            <text:p>Оклад</text:p>
          </table:table-cell>
          <table:table-cell table:style-name="ce31" office:value-type="percentage" office:value="0.05">
            <text:p>5%</text:p>
          </table:table-cell>
          <table:table-cell table:style-name="ce31" office:value-type="percentage" office:value="0.1">
            <text:p>10%</text:p>
          </table:table-cell>
          <table:table-cell table:style-name="ce31" office:value-type="percentage" office:value="0.15">
            <text:p>15%</text:p>
          </table:table-cell>
          <table:table-cell table:style-name="ce34" office:value-type="percentage" office:value="0.2">
            <text:p>20%</text:p>
          </table:table-cell>
          <table:table-cell table:style-name="ce34" office:value-type="percentage" office:value="0.25">
            <text:p>25%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560">
            <text:p>560</text:p>
          </table:table-cell>
          <table:table-cell table:formula="of:=[.C$3]*[.$B4]" office:value-type="currency" office:currency="RUB" office:value="28">
            <text:p>28,00 руб.</text:p>
          </table:table-cell>
          <table:table-cell table:formula="of:=[.D$3]*[.$B4]" office:value-type="currency" office:currency="RUB" office:value="56">
            <text:p>56,00 руб.</text:p>
          </table:table-cell>
          <table:table-cell table:formula="of:=[.E$3]*[.$B4]" office:value-type="currency" office:currency="RUB" office:value="84">
            <text:p>84,00 руб.</text:p>
          </table:table-cell>
          <table:table-cell table:formula="of:=[.F$3]*[.$B4]" office:value-type="currency" office:currency="RUB" office:value="112">
            <text:p>112,00 руб.</text:p>
          </table:table-cell>
          <table:table-cell table:formula="of:=[.G$3]*[.$B4]" office:value-type="currency" office:currency="RUB" office:value="140">
            <text:p>140,00 руб.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603">
            <text:p>603</text:p>
          </table:table-cell>
          <table:table-cell table:formula="of:=[.C$3]*[.$B5]" office:value-type="currency" office:currency="RUB" office:value="30.15">
            <text:p>30,15 руб.</text:p>
          </table:table-cell>
          <table:table-cell table:formula="of:=[.D$3]*[.$B5]" office:value-type="currency" office:currency="RUB" office:value="60.3">
            <text:p>60,30 руб.</text:p>
          </table:table-cell>
          <table:table-cell table:formula="of:=[.E$3]*[.$B5]" office:value-type="currency" office:currency="RUB" office:value="90.45">
            <text:p>90,45 руб.</text:p>
          </table:table-cell>
          <table:table-cell table:formula="of:=[.F$3]*[.$B5]" office:value-type="currency" office:currency="RUB" office:value="120.6">
            <text:p>120,60 руб.</text:p>
          </table:table-cell>
          <table:table-cell table:formula="of:=[.G$3]*[.$B5]" office:value-type="currency" office:currency="RUB" office:value="150.75">
            <text:p>150,75 руб.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650">
            <text:p>650</text:p>
          </table:table-cell>
          <table:table-cell table:formula="of:=[.C$3]*[.$B6]" office:value-type="currency" office:currency="RUB" office:value="32.5">
            <text:p>32,50 руб.</text:p>
          </table:table-cell>
          <table:table-cell table:formula="of:=[.D$3]*[.$B6]" office:value-type="currency" office:currency="RUB" office:value="65">
            <text:p>65,00 руб.</text:p>
          </table:table-cell>
          <table:table-cell table:formula="of:=[.E$3]*[.$B6]" office:value-type="currency" office:currency="RUB" office:value="97.5">
            <text:p>97,50 руб.</text:p>
          </table:table-cell>
          <table:table-cell table:formula="of:=[.F$3]*[.$B6]" office:value-type="currency" office:currency="RUB" office:value="130">
            <text:p>130,00 руб.</text:p>
          </table:table-cell>
          <table:table-cell table:formula="of:=[.G$3]*[.$B6]" office:value-type="currency" office:currency="RUB" office:value="162.5">
            <text:p>162,50 руб.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765">
            <text:p>765</text:p>
          </table:table-cell>
          <table:table-cell table:formula="of:=[.C$3]*[.$B7]" office:value-type="currency" office:currency="RUB" office:value="38.25">
            <text:p>38,25 руб.</text:p>
          </table:table-cell>
          <table:table-cell table:formula="of:=[.D$3]*[.$B7]" office:value-type="currency" office:currency="RUB" office:value="76.5">
            <text:p>76,50 руб.</text:p>
          </table:table-cell>
          <table:table-cell table:formula="of:=[.E$3]*[.$B7]" office:value-type="currency" office:currency="RUB" office:value="114.75">
            <text:p>114,75 руб.</text:p>
          </table:table-cell>
          <table:table-cell table:formula="of:=[.F$3]*[.$B7]" office:value-type="currency" office:currency="RUB" office:value="153">
            <text:p>153,00 руб.</text:p>
          </table:table-cell>
          <table:table-cell table:formula="of:=[.G$3]*[.$B7]" office:value-type="currency" office:currency="RUB" office:value="191.25">
            <text:p>191,25 руб.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820">
            <text:p>820</text:p>
          </table:table-cell>
          <table:table-cell table:formula="of:=[.C$3]*[.$B8]" office:value-type="currency" office:currency="RUB" office:value="41">
            <text:p>41,00 руб.</text:p>
          </table:table-cell>
          <table:table-cell table:formula="of:=[.D$3]*[.$B8]" office:value-type="currency" office:currency="RUB" office:value="82">
            <text:p>82,00 руб.</text:p>
          </table:table-cell>
          <table:table-cell table:formula="of:=[.E$3]*[.$B8]" office:value-type="currency" office:currency="RUB" office:value="123">
            <text:p>123,00 руб.</text:p>
          </table:table-cell>
          <table:table-cell table:formula="of:=[.F$3]*[.$B8]" office:value-type="currency" office:currency="RUB" office:value="164">
            <text:p>164,00 руб.</text:p>
          </table:table-cell>
          <table:table-cell table:formula="of:=[.G$3]*[.$B8]" office:value-type="currency" office:currency="RUB" office:value="205">
            <text:p>205,00 руб.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971">
            <text:p>971</text:p>
          </table:table-cell>
          <table:table-cell table:formula="of:=[.C$3]*[.$B9]" office:value-type="currency" office:currency="RUB" office:value="48.55">
            <text:p>48,55 руб.</text:p>
          </table:table-cell>
          <table:table-cell table:formula="of:=[.D$3]*[.$B9]" office:value-type="currency" office:currency="RUB" office:value="97.1">
            <text:p>97,10 руб.</text:p>
          </table:table-cell>
          <table:table-cell table:formula="of:=[.E$3]*[.$B9]" office:value-type="currency" office:currency="RUB" office:value="145.65">
            <text:p>145,65 руб.</text:p>
          </table:table-cell>
          <table:table-cell table:formula="of:=[.F$3]*[.$B9]" office:value-type="currency" office:currency="RUB" office:value="194.2">
            <text:p>194,20 руб.</text:p>
          </table:table-cell>
          <table:table-cell table:formula="of:=[.G$3]*[.$B9]" office:value-type="currency" office:currency="RUB" office:value="242.75">
            <text:p>242,75 руб.</text:p>
          </table:table-cell>
        </table:table-row>
      </table:table>
      <table:table table:name="Лист3" table:style-name="ta1">
        <table:table-column table:style-name="co2" table:default-cell-style-name="ce36"/>
        <table:table-column table:style-name="co5" table:default-cell-style-name="ce36"/>
        <table:table-column table:style-name="co2" table:default-cell-style-name="ce36"/>
        <table:table-column table:style-name="co2" table:default-cell-style-name="ce38"/>
        <table:table-column table:style-name="co6" table:default-cell-style-name="ce36"/>
        <table:table-column table:style-name="co7" table:default-cell-style-name="ce36"/>
        <table:table-row table:style-name="ro3">
          <table:table-cell table:style-name="ce35" office:value-type="string">
            <text:p>Фамилия</text:p>
          </table:table-cell>
          <table:table-cell table:style-name="ce37" office:value-type="string">
            <text:p>Стаж работы</text:p>
          </table:table-cell>
          <table:table-cell table:style-name="ce35" office:value-type="string">
            <text:p>Разряд</text:p>
          </table:table-cell>
          <table:table-cell table:style-name="ce35" office:value-type="string">
            <text:p>Оклад</text:p>
          </table:table-cell>
          <table:table-cell table:style-name="ce37" office:value-type="string">
            <text:p>Надбавка </text:p>
          </table:table-cell>
          <table:table-cell table:style-name="ce39" office:value-type="string">
            <text:p>Сумма</text:p>
          </table:table-cell>
        </table:table-row>
        <table:table-row table:style-name="ro3">
          <table:table-cell office:value-type="string">
            <text:p>Андреева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[Лист2.B5]" office:value-type="currency" office:currency="RUB" office:value="603">
            <text:p>603,00 руб.</text:p>
          </table:table-cell>
          <table:table-cell table:formula="of:=[Лист2.E5]" office:value-type="currency" office:currency="RUB" office:value="90.45">
            <text:p>90,45 руб.</text:p>
          </table:table-cell>
          <table:table-cell table:formula="of:=SUM([.D2:.E2])" office:value-type="currency" office:currency="RUB" office:value="693.45">
            <text:p>693,45 руб.</text:p>
          </table:table-cell>
        </table:table-row>
        <table:table-row table:style-name="ro3">
          <table:table-cell office:value-type="string">
            <text:p>Бутаков</text:p>
          </table:table-cell>
          <table:table-cell table:number-columns-repeated="2" office:value-type="float" office:value="12">
            <text:p>12</text:p>
          </table:table-cell>
          <table:table-cell table:formula="of:=[Лист2.B6]" office:value-type="currency" office:currency="RUB" office:value="650">
            <text:p>650,00 руб.</text:p>
          </table:table-cell>
          <table:table-cell table:formula="of:=[Лист2.D6]" office:value-type="currency" office:currency="RUB" office:value="65">
            <text:p>65,00 руб.</text:p>
          </table:table-cell>
          <table:table-cell table:formula="of:=SUM([.D3:.E3])" office:value-type="currency" office:currency="RUB" office:value="715">
            <text:p>715,00 руб.</text:p>
          </table:table-cell>
        </table:table-row>
        <table:table-row table:style-name="ro3">
          <table:table-cell office:value-type="string">
            <text:p>Горбатов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Лист2.B4]" office:value-type="currency" office:currency="RUB" office:value="560">
            <text:p>560,00 руб.</text:p>
          </table:table-cell>
          <table:table-cell table:formula="of:=[Лист2.C4]" office:value-type="currency" office:currency="RUB" office:value="28">
            <text:p>28,00 руб.</text:p>
          </table:table-cell>
          <table:table-cell table:formula="of:=SUM([.D4:.E4])" office:value-type="currency" office:currency="RUB" office:value="588">
            <text:p>588,00 руб.</text:p>
          </table:table-cell>
        </table:table-row>
        <table:table-row table:style-name="ro3">
          <table:table-cell office:value-type="string">
            <text:p>Ерохин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[Лист2.B7]" office:value-type="currency" office:currency="RUB" office:value="765">
            <text:p>765,00 руб.</text:p>
          </table:table-cell>
          <table:table-cell table:formula="of:=[Лист2.E7]" office:value-type="currency" office:currency="RUB" office:value="114.75">
            <text:p>114,75 руб.</text:p>
          </table:table-cell>
          <table:table-cell table:formula="of:=SUM([.D5:.E5])" office:value-type="currency" office:currency="RUB" office:value="879.75">
            <text:p>879,75 руб.</text:p>
          </table:table-cell>
        </table:table-row>
        <table:table-row table:style-name="ro3">
          <table:table-cell office:value-type="string">
            <text:p>Иванов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Лист2.B4]" office:value-type="currency" office:currency="RUB" office:value="560">
            <text:p>560,00 руб.</text:p>
          </table:table-cell>
          <table:table-cell table:formula="of:=[Лист2.C4]" office:value-type="currency" office:currency="RUB" office:value="28">
            <text:p>28,00 руб.</text:p>
          </table:table-cell>
          <table:table-cell table:formula="of:=SUM([.D6:.E6])" office:value-type="currency" office:currency="RUB" office:value="588">
            <text:p>588,00 руб.</text:p>
          </table:table-cell>
        </table:table-row>
        <table:table-row table:style-name="ro3">
          <table:table-cell office:value-type="string">
            <text:p>Крылова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formula="of:=[Лист2.B9]" office:value-type="currency" office:currency="RUB" office:value="971">
            <text:p>971,00 руб.</text:p>
          </table:table-cell>
          <table:table-cell table:formula="of:=[Лист2.F9]" office:value-type="currency" office:currency="RUB" office:value="194.2">
            <text:p>194,20 руб.</text:p>
          </table:table-cell>
          <table:table-cell table:formula="of:=SUM([.D7:.E7])" office:value-type="currency" office:currency="RUB" office:value="1165.2">
            <text:p>1 165,20 руб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1"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percentage-style style:name="N112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0:34:21.64</meta:creation-date>
    <dc:date>2013-09-27T11:42:35.82</dc:date>
    <meta:editing-duration>PT5M48S</meta:editing-duration>
    <meta:editing-cycles>1</meta:editing-cycles>
    <meta:document-statistic meta:table-count="3" meta:cell-count="164" meta:object-count="0"/>
    <meta:generator>LibreOffice/3.5$Windows_x86 LibreOffice_project/e0fbe70-5879838-a0745b0-0cd1158-638b327</meta:generator>
  </office:meta>
</office:document-meta>
</file>