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376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0">
      <style:table-cell-properties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cell-protect="protected" style:print-content="true" fo:border="0.06pt solid #000000"/>
    </style:style>
    <style:style style:name="ce18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Подбор параметров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>
            <text:p>Размер ссуды</text:p>
          </table:table-cell>
          <table:table-cell office:value-type="string">
            <text:p>Отчисления по первому взносу</text:p>
          </table:table-cell>
          <table:table-cell office:value-type="string">
            <text:p>Первый взнос</text:p>
          </table:table-cell>
          <table:table-cell office:value-type="string">
            <text:p>Сумма для покупки</text:p>
          </table:table-cell>
        </table:table-row>
        <table:table-row table:style-name="ro2">
          <table:table-cell table:style-name="ce2" office:value-type="float" office:value="250000">
            <text:p>250000</text:p>
          </table:table-cell>
          <table:table-cell table:style-name="ce4" office:value-type="percentage" office:value="0.2">
            <text:p>20%</text:p>
          </table:table-cell>
          <table:table-cell table:style-name="ce2" table:formula="of:=[.A2]*[.B2]" office:value-type="float" office:value="50000">
            <text:p>50000</text:p>
          </table:table-cell>
          <table:table-cell table:style-name="ce2" table:formula="of:=[.A2]-[.C2]" office:value-type="float" office:value="200000">
            <text:p>200000</text:p>
          </table:table-cell>
        </table:table-row>
      </table:table>
      <table:table table:name="Поиск решения" table:style-name="ta1">
        <table:table-column table:style-name="co5" table:default-cell-style-name="ce6"/>
        <table:table-column table:style-name="co6" table:default-cell-style-name="ce2"/>
        <table:table-column table:style-name="co4" table:number-columns-repeated="2" table:default-cell-style-name="Default"/>
        <table:table-column table:style-name="co4" table:default-cell-style-name="ce11"/>
        <table:table-column table:style-name="co4" table:default-cell-style-name="ce12"/>
        <table:table-row table:style-name="ro3">
          <table:table-cell table:style-name="ce5" office:value-type="string">
            <text:p>Переменные</text:p>
          </table:table-cell>
          <table:table-cell table:number-columns-repeated="3"/>
          <table:table-cell table:style-name="ce10"/>
          <table:table-cell/>
        </table:table-row>
        <table:table-row table:style-name="ro3">
          <table:table-cell office:value-type="string">
            <text:p>Изделие А (х)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3">
          <table:table-cell office:value-type="string">
            <text:p>Изделие В (у)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3"/>
          <table:table-cell table:style-name="ce12"/>
          <table:table-cell/>
        </table:table-row>
        <table:table-row table:style-name="ro4">
          <table:table-cell table:style-name="ce7" office:value-type="string">
            <text:p>Целевая функция</text:p>
          </table:table-cell>
          <table:table-cell table:number-columns-repeated="3"/>
          <table:table-cell table:style-name="ce13"/>
          <table:table-cell/>
        </table:table-row>
        <table:table-row table:style-name="ro3">
          <table:table-cell table:style-name="ce8" office:value-type="string">
            <text:p>Прибыль</text:p>
          </table:table-cell>
          <table:table-cell table:formula="of:=2*X+4*Y" office:value-type="float" office:value="1400">
            <text:p>1400</text:p>
          </table:table-cell>
          <table:table-cell table:number-columns-repeated="2"/>
          <table:table-cell table:style-name="ce14"/>
          <table:table-cell/>
        </table:table-row>
        <table:table-row table:style-name="ro2">
          <table:table-cell table:style-name="ce2"/>
          <table:table-cell table:number-columns-repeated="3"/>
          <table:table-cell table:style-name="ce12"/>
          <table:table-cell/>
        </table:table-row>
        <table:table-row table:style-name="ro3">
          <table:table-cell table:style-name="ce5" office:value-type="string">
            <text:p>Ограничения</text:p>
          </table:table-cell>
          <table:table-cell table:number-columns-repeated="3"/>
          <table:table-cell table:style-name="ce10"/>
          <table:table-cell/>
        </table:table-row>
        <table:table-row table:style-name="ro3">
          <table:table-cell table:style-name="ce8" office:value-type="string">
            <text:p>Материал</text:p>
          </table:table-cell>
          <table:table-cell table:style-name="ce9" table:formula="of:=3*X+4*Y" office:value-type="float" office:value="1700">
            <text:p>1700</text:p>
          </table:table-cell>
          <table:table-cell table:number-columns-repeated="2"/>
          <table:table-cell table:style-name="ce14"/>
          <table:table-cell/>
        </table:table-row>
        <table:table-row table:style-name="ro4">
          <table:table-cell office:value-type="string">
            <text:p>Время изготовления</text:p>
          </table:table-cell>
          <table:table-cell table:formula="of:=0.2*X+0.5*Y" office:value-type="float" office:value="160">
            <text:p>160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ce15"/>
          <table:table-cell table:style-name="Default"/>
        </table:table-row>
      </table:table>
      <table:table table:name="Материалы_1700" table:style-name="ta2">
        <table:scenario table:border-color="#c0c0c0" table:copy-styles="false" table:protected="true" table:is-active="true" table:scenario-ranges="Материалы_1700.B1:Материалы_1700.B10" table:comment="Создан:  , дата и время создания 13.01.2014, 11:32:09"/>
        <table:table-column table:style-name="co5" table:default-cell-style-name="ce16"/>
        <table:table-column table:style-name="co6" table:default-cell-style-name="ce16"/>
        <table:table-column table:style-name="co4" table:number-columns-repeated="1022" table:default-cell-style-name="ce16"/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office:value-type="float" office:value="300">
            <text:p>300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float" office:value="200">
            <text:p>2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table:formula="of:=2*X+4*Y"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8" table:formula="of:=3*X+4*Y" office:value-type="float" office:value="1700">
            <text:p>1700</text:p>
          </table:table-cell>
          <table:table-cell table:number-columns-repeated="1022"/>
        </table:table-row>
        <table:table-row table:style-name="ro4">
          <table:table-cell/>
          <table:table-cell table:style-name="ce17" table:formula="of:=0.2*X+0.5*Y" office:value-type="float" office:value="160">
            <text:p>16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териалы_2000" table:style-name="ta2">
        <table:scenario table:border-color="#c0c0c0" table:copy-styles="false" table:protected="true" table:is-active="false" table:scenario-ranges="Материалы_2000.B1:Материалы_2000.B10" table:comment="Создан:  , дата и время создания 13.01.2014, 11:32:43"/>
        <table:table-column table:style-name="co5" table:default-cell-style-name="ce16"/>
        <table:table-column table:style-name="co6" table:default-cell-style-name="ce16"/>
        <table:table-column table:style-name="co4" table:number-columns-repeated="1022" table:default-cell-style-name="ce16"/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office:value-type="float" office:value="516">
            <text:p>516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float" office:value="113">
            <text:p>113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table:formula="of:=2*X+4*Y"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8" table:formula="of:=3*X+4*Y" office:value-type="float" office:value="1700">
            <text:p>1700</text:p>
          </table:table-cell>
          <table:table-cell table:number-columns-repeated="1022"/>
        </table:table-row>
        <table:table-row table:style-name="ro4">
          <table:table-cell/>
          <table:table-cell table:style-name="ce17" table:formula="of:=0.2*X+0.5*Y" office:value-type="float" office:value="160">
            <text:p>16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Время_200" table:style-name="ta2">
        <table:scenario table:border-color="#c0c0c0" table:copy-styles="false" table:protected="true" table:is-active="false" table:scenario-ranges="Время_200.B1:Время_200.B10" table:comment="Создан:  , дата и время создания 13.01.2014, 11:34:13"/>
        <table:table-column table:style-name="co5" table:default-cell-style-name="ce16"/>
        <table:table-column table:style-name="co6" table:default-cell-style-name="ce16"/>
        <table:table-column table:style-name="co4" table:number-columns-repeated="1022" table:default-cell-style-name="ce16"/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office:value-type="float" office:value="285">
            <text:p>285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float" office:value="286">
            <text:p>286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table:formula="of:=2*X+4*Y"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8" table:formula="of:=3*X+4*Y" office:value-type="float" office:value="1700">
            <text:p>1700</text:p>
          </table:table-cell>
          <table:table-cell table:number-columns-repeated="1022"/>
        </table:table-row>
        <table:table-row table:style-name="ro4">
          <table:table-cell/>
          <table:table-cell table:style-name="ce17" table:formula="of:=0.2*X+0.5*Y" office:value-type="float" office:value="160">
            <text:p>16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зд.A_350" table:style-name="ta2">
        <table:scenario table:border-color="#c0c0c0" table:copy-styles="false" table:protected="true" table:is-active="false" table:scenario-ranges="'Изд.A_350'.B1:'Изд.A_350'.B10" table:comment="Создан:  , дата и время создания 13.01.2014, 11:37:05"/>
        <table:table-column table:style-name="co5" table:default-cell-style-name="ce16"/>
        <table:table-column table:style-name="co6" table:default-cell-style-name="ce16"/>
        <table:table-column table:style-name="co4" table:number-columns-repeated="1022" table:default-cell-style-name="ce16"/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float" office:value="236">
            <text:p>236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table:formula="of:=2*X+4*Y"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8" table:formula="of:=3*X+4*Y" office:value-type="float" office:value="1700">
            <text:p>1700</text:p>
          </table:table-cell>
          <table:table-cell table:number-columns-repeated="1022"/>
        </table:table-row>
        <table:table-row table:style-name="ro4">
          <table:table-cell/>
          <table:table-cell table:style-name="ce17" table:formula="of:=0.2*X+0.5*Y" office:value-type="float" office:value="160">
            <text:p>16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зд.B_100" table:style-name="ta2">
        <table:scenario table:border-color="#c0c0c0" table:copy-styles="false" table:protected="true" table:is-active="false" table:scenario-ranges="'Изд.B_100'.B1:'Изд.B_100'.B10" table:comment="Создан:  , дата и время создания 13.01.2014, 11:38:10"/>
        <table:table-column table:style-name="co5" table:default-cell-style-name="ce16"/>
        <table:table-column table:style-name="co6" table:default-cell-style-name="ce16"/>
        <table:table-column table:style-name="co4" table:number-columns-repeated="1022" table:default-cell-style-name="ce16"/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office:value-type="float" office:value="352">
            <text:p>352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float" office:value="236">
            <text:p>236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 table:formula="of:=2*X+4*Y" office:value-type="float" office:value="1400">
            <text:p>1400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8" table:formula="of:=3*X+4*Y" office:value-type="float" office:value="1700">
            <text:p>1700</text:p>
          </table:table-cell>
          <table:table-cell table:number-columns-repeated="1022"/>
        </table:table-row>
        <table:table-row table:style-name="ro4">
          <table:table-cell/>
          <table:table-cell table:style-name="ce17" table:formula="of:=0.2*X+0.5*Y" office:value-type="float" office:value="160">
            <text:p>160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4" table:default-cell-style-name="Default"/>
        <table:table-row table:style-name="ro2">
          <table:table-cell/>
        </table:table-row>
      </table:table>
      <table:named-expressions>
        <table:named-range table:name="X" table:base-cell-address="$'Поиск решения'.$B$2" table:cell-range-address="$'Поиск решения'.$B$2"/>
        <table:named-range table:name="Y" table:base-cell-address="$'Поиск решения'.$B$3" table:cell-range-address="$'Поиск решения'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0:31:43.55</meta:creation-date>
    <dc:date>2014-01-13T11:44:24.79</dc:date>
    <meta:editing-duration>PT25M39S</meta:editing-duration>
    <meta:editing-cycles>4</meta:editing-cycles>
    <meta:generator>LibreOffice/3.5$Windows_x86 LibreOffice_project/e0fbe70-5879838-a0745b0-0cd1158-638b327</meta:generator>
    <meta:document-statistic meta:table-count="8" meta:cell-count="46" meta:object-count="0"/>
  </office:meta>
</office:document-meta>
</file>